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fa7e0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679980" officeooo:paragraph-rsid="00620dce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619f9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575b4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officeooo:rsid="005fa7e0" style:font-size-asian="11pt" style:font-style-asian="normal" style:font-style-complex="normal"/>
    </style:style>
    <style:style style:name="T21" style:family="text">
      <style:text-properties style:font-name="Verdana2" fo:font-size="11pt" style:font-size-asian="11pt"/>
    </style:style>
    <style:style style:name="T22" style:family="text">
      <style:text-properties style:font-name="Verdana2" fo:font-size="11pt" fo:font-style="italic" style:font-size-asian="11pt" style:font-style-asian="italic"/>
    </style:style>
    <style:style style:name="T23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3" fo:font-size="11pt" fo:language="es" fo:country="AR" fo:font-style="normal" style:text-underline-style="none" fo:font-weight="normal" officeooo:rsid="0175a4fd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3" fo:font-size="11pt" fo:language="es" fo:country="AR" fo:font-style="normal" style:text-underline-style="none" fo:font-weight="normal" officeooo:rsid="0038d50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3" fo:font-size="11pt" fo:language="es" fo:country="AR" fo:font-style="normal" style:text-underline-style="none" fo:font-weight="normal" officeooo:rsid="005fa7e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7">6</text:span><text:span text:style-name="T19">177</text:span><text:span text:style-name="T16"> CD – </text:span><text:span text:style-name="T18">F</text:span><text:span text:style-name="T19">S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0">p</text:span><text:span text:style-name="T25">or el cual se solicita a través de </text:span><text:span text:style-name="T26">lo</text:span><text:span text:style-name="T25">s organismos</text:span><text:span text:style-name="T26"> que correspondan disponga informar cual es el motivo por el cual bandas delictivas siguen operando desde el interio</text:span><text:span text:style-name="T27">r</text:span><text:span text:style-name="T26"> de los penales provinciales, según los dichos del propio Ministro de Seguridad, Maximiliano Pullar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6M24S</meta:editing-duration>
    <meta:editing-cycles>29</meta:editing-cycles>
    <meta:generator>LibreOffice/6.3.4.2$Linux_X86_64 LibreOffice_project/30$Build-2</meta:generator>
    <dc:title>Hoja con membrete 2019</dc:title>
    <dc:date>2020-03-05T12:12:39.937853164</dc:date>
    <meta:document-statistic meta:table-count="2" meta:image-count="1" meta:object-count="0" meta:page-count="1" meta:paragraph-count="10" meta:word-count="138" meta:character-count="897" meta:non-whitespace-character-count="757"/>
  </office:meta>
</office:document-meta>
</file>